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Title" style:master-page-name="Standard">
      <style:paragraph-properties fo:margin-top="0.1665in" fo:margin-bottom="0.0835in" loext:contextual-spacing="false" style:page-number="auto"/>
      <style:text-properties officeooo:paragraph-rsid="0011f90c"/>
    </style:style>
    <style:style style:name="P2" style:family="paragraph" style:parent-style-name="Heading_20_2" style:list-style-name="WWNum2">
      <style:paragraph-properties fo:margin-left="0in" fo:margin-right="0in" fo:text-indent="0in" style:auto-text-indent="false"/>
      <style:text-properties officeooo:paragraph-rsid="0011f90c"/>
    </style:style>
    <style:style style:name="P3" style:family="paragraph" style:parent-style-name="Heading_20_1" style:list-style-name="WWNum2">
      <style:paragraph-properties fo:margin-left="0in" fo:margin-right="0in" fo:text-indent="0in" style:auto-text-indent="false"/>
      <style:text-properties officeooo:paragraph-rsid="0011f90c"/>
    </style:style>
    <style:style style:name="P4" style:family="paragraph" style:parent-style-name="Heading_20_1" style:list-style-name="WWNum2">
      <style:paragraph-properties fo:margin-left="0in" fo:margin-right="0in" fo:text-indent="0in" style:auto-text-indent="false"/>
      <style:text-properties fo:language="fr" fo:country="FR" officeooo:paragraph-rsid="0011f90c"/>
    </style:style>
    <style:style style:name="P5" style:family="paragraph" style:parent-style-name="Standard" style:list-style-name="WWNum3">
      <style:text-properties fo:language="fr" fo:country="FR" officeooo:paragraph-rsid="0011f90c"/>
    </style:style>
    <style:style style:name="P6" style:family="paragraph" style:parent-style-name="Standard" style:list-style-name="WWNum4">
      <style:text-properties fo:language="fr" fo:country="FR" officeooo:paragraph-rsid="0011f90c"/>
    </style:style>
    <style:style style:name="P7" style:family="paragraph" style:parent-style-name="Standard" style:list-style-name="WWNum5">
      <style:text-properties fo:language="fr" fo:country="FR" officeooo:paragraph-rsid="0011f90c"/>
    </style:style>
    <style:style style:name="P8" style:family="paragraph" style:parent-style-name="Standard" style:list-style-name="WWNum6">
      <style:text-properties fo:language="fr" fo:country="FR" officeooo:paragraph-rsid="0011f90c"/>
    </style:style>
    <style:style style:name="P9" style:family="paragraph" style:parent-style-name="Standard" style:list-style-name="WWNum7">
      <style:text-properties fo:language="fr" fo:country="FR" officeooo:paragraph-rsid="0011f90c"/>
    </style:style>
    <style:style style:name="P10" style:family="paragraph" style:parent-style-name="Standard">
      <style:text-properties fo:language="fr" fo:country="FR" officeooo:paragraph-rsid="0011f90c"/>
    </style:style>
    <style:style style:name="P11" style:family="paragraph" style:parent-style-name="Standard" style:list-style-name="WWNum4">
      <style:text-properties officeooo:paragraph-rsid="0011f90c"/>
    </style:style>
    <style:style style:name="P12" style:family="paragraph" style:parent-style-name="Standard" style:list-style-name="WWNum5">
      <style:text-properties officeooo:paragraph-rsid="0011f90c"/>
    </style:style>
    <style:style style:name="P13" style:family="paragraph" style:parent-style-name="Standard">
      <style:text-properties officeooo:paragraph-rsid="0011f90c"/>
    </style:style>
    <style:style style:name="P14" style:family="paragraph" style:parent-style-name="Standard">
      <style:paragraph-properties fo:margin-top="0in" fo:margin-bottom="0.1in" loext:contextual-spacing="false" fo:text-align="justify" style:justify-single-word="false" fo:orphans="2" fo:widows="2" style:writing-mode="lr-tb"/>
      <style:text-properties officeooo:paragraph-rsid="0011f90c"/>
    </style:style>
    <style:style style:name="P15" style:family="paragraph" style:parent-style-name="Standard">
      <style:paragraph-properties fo:margin-left="0.4925in" fo:margin-right="0in" fo:text-indent="0in" style:auto-text-indent="false"/>
      <style:text-properties officeooo:paragraph-rsid="0011f90c"/>
    </style:style>
    <style:style style:name="P16" style:family="paragraph" style:parent-style-name="Heading_20_3" style:list-style-name="WWNum2">
      <style:paragraph-properties fo:margin-left="0in" fo:margin-right="0in" fo:text-indent="0in" style:auto-text-indent="false"/>
      <style:text-properties officeooo:paragraph-rsid="0011f90c"/>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24pt" fo:language="fr" fo:country="FR" style:font-size-asian="24pt"/>
    </style:style>
    <style:style style:name="T4" style:family="text">
      <style:text-properties fo:font-size="24pt" fo:language="fr" fo:country="FR" officeooo:rsid="000128d7" style:font-size-asian="24pt"/>
    </style:style>
    <text:list-style style:name="L1">
      <text:list-level-style-bullet text:level="1" text:style-name="Character_20_style" style:num-suffix="." text:bullet-char="•">
        <style:list-level-properties text:space-before="0.2945in" text:min-label-width="0.1965in"/>
      </text:list-level-style-bullet>
      <text:list-level-style-bullet text:level="2" text:style-name="Character_20_style" style:num-suffix="." text:bullet-char="•">
        <style:list-level-properties text:space-before="0.7854in" text:min-label-width="0.1965in"/>
      </text:list-level-style-bullet>
      <text:list-level-style-bullet text:level="3" text:style-name="Character_20_style" style:num-suffix="." text:bullet-char="•">
        <style:list-level-properties text:space-before="1.2764in" text:min-label-width="0.1965in"/>
      </text:list-level-style-bullet>
      <text:list-level-style-bullet text:level="4" text:style-name="Character_20_style" style:num-suffix="." text:bullet-char="•">
        <style:list-level-properties text:space-before="1.7673in" text:min-label-width="0.1965in"/>
      </text:list-level-style-bullet>
      <text:list-level-style-bullet text:level="5" text:style-name="Character_20_style" style:num-suffix="." text:bullet-char="•">
        <style:list-level-properties text:space-before="2.2583in" text:min-label-width="0.1965in"/>
      </text:list-level-style-bullet>
      <text:list-level-style-bullet text:level="6" text:style-name="Character_20_style" style:num-suffix="." text:bullet-char="•">
        <style:list-level-properties text:space-before="2.7492in" text:min-label-width="0.1965in"/>
      </text:list-level-style-bullet>
      <text:list-level-style-bullet text:level="7" text:style-name="Character_20_style" style:num-suffix="." text:bullet-char="•">
        <style:list-level-properties text:space-before="3.2402in" text:min-label-width="0.1965in"/>
      </text:list-level-style-bullet>
      <text:list-level-style-bullet text:level="8" text:style-name="Character_20_style" style:num-suffix="." text:bullet-char="•">
        <style:list-level-properties text:space-before="3.7315in" text:min-label-width="0.1965in"/>
      </text:list-level-style-bullet>
      <text:list-level-style-bullet text:level="9" text:style-name="Character_20_style" style:num-suffix="." text:bullet-char="•">
        <style:list-level-properties text:space-before="4.2224in" text:min-label-width="0.1965in"/>
      </text:list-level-style-bullet>
      <text:list-level-style-bullet text:level="10" text:style-name="Character_20_style"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Licen</text:span><text:span text:style-name="T4">c</text:span><text:span text:style-name="T3">e BrainVISA Recherche: contrat de licence de libre diffusion exclusivement pour la recherche non commerciale</text:span></text:p>
      <text:list xml:id="list3742325560" text:style-name="WWNum2">
        <text:list-item>
          <text:h text:style-name="P3" text:outline-level="1">Préambule</text:h>
        </text:list-item>
      </text:list>
      <text:p text:style-name="P10">Ce contrat est une licence de libre diffusion de logiciel dont l'objectif est de conférer aux utilisateurs la liberté d'utilisation, de modification et de redistribution du logiciel régi par cette licence dans le cadre d'un modèle de diffusion pour la recherche excluant toute utilisation commerciale.</text:p>
      <text:p text:style-name="P10">L'exercice de ces libertés est assorti de certains devoirs à la charge des utilisateurs afin de préserver ce statut au cours des redistributions ultérieures. L'accessibilité au logiciel et les droits de copie, de modification et de redistribution qui en découlent ont pour contrepartie de n'offrir aux utilisateurs qu'une garantie limitée et de ne faire peser sur l'auteur du logiciel, le titulaire des droits patrimoniaux et les concédants successifs qu'une responsabilité restreinte.</text:p>
      <text:p text:style-name="P10">A cet égard l'attention de l'utilisateur est attirée sur les risques associés au chargement, à l'utilisation, à la modification et/ou au développement et à la reproduction du logiciel par l'utilisateur étant donné sa spécificité proche des logiciel libre, qui peut le rendre complexe à manipuler et qui le réserve donc à des développeurs ou des professionnels avertis possédant des connaissances informatiques approfondies. Les utilisateurs sont donc invités à charger et tester l'adéquation du logiciel à leurs besoins dans des conditions permettant d'assurer la sécurité de leurs systèmes et/ou de leurs données et, plus généralement, à l'utiliser et l'exploiter dans les mêmes conditions de sécurité. Ce contrat peut être reproduit et diffusé librement, sous réserve de le conserver en l'état, sans ajout ni suppression de clauses.</text:p>
      <text:p text:style-name="P10">Ce contrat est susceptible de s'appliquer à tout logiciel dont le titulaire des droits patrimoniaux décide de soumettre l'exploitation aux dispositions qu'il contient.</text:p>
      <text:list xml:id="list171932030670193" text:continue-numbering="true" text:style-name="WWNum2">
        <text:list-item>
          <text:h text:style-name="P3" text:outline-level="1">Article 1 - DEFINITIONS</text:h>
        </text:list-item>
      </text:list>
      <text:p text:style-name="P10">Dans ce contrat, les termes suivants, lorsqu'ils seront écrits avec une lettre capitale, auront la signification suivante:</text:p>
      <text:p text:style-name="P13"><text:span text:style-name="T2">Contrat</text:span><text:span text:style-name="T1">: désigne le présent contrat de licence, ses éventuelles versions postérieures et annexes.</text:span></text:p>
      <text:p text:style-name="P13"><text:span text:style-name="T2">Logiciel</text:span><text:span text:style-name="T1">: désigne le logiciel sous sa forme de Code Objet et/ou de Code Source et le cas échéant sa documentation, dans leur état au moment de l'acceptation du Contrat par le Licencié.</text:span></text:p>
      <text:p text:style-name="P13"><text:span text:style-name="T2">Logiciel Initial</text:span><text:span text:style-name="T1">: désigne le Logiciel sous sa forme de Code Source et éventuellement de Code Objet et le cas échéant sa documentation, dans leur état au moment de leur première diffusion sous les termes du Contrat.</text:span></text:p>
      <text:p text:style-name="P13"><text:span text:style-name="T2">Logiciel Modifié</text:span><text:span text:style-name="T1">: désigne le Logiciel modifié par au moins une Contribution.</text:span></text:p>
      <text:p text:style-name="P13"><text:span text:style-name="T2">Code Source</text:span><text:span text:style-name="T1">: désigne l'ensemble des instructions et des lignes de programme du Logiciel et auquel l'accès est nécessaire en vue de modifier le Logiciel.</text:span></text:p>
      <text:p text:style-name="P13"><text:span text:style-name="T2">Code Objet</text:span><text:span text:style-name="T1">: désigne les fichiers binaires issus de la compilation du Code Source.</text:span></text:p>
      <text:p text:style-name="P13"><text:span text:style-name="T2">Titulaire</text:span><text:span text:style-name="T1">: désigne le ou les détenteurs des droits patrimoniaux d'auteur sur le Logiciel Initial.</text:span></text:p>
      <text:p text:style-name="P13"><text:span text:style-name="T2">Licencié</text:span><text:span text:style-name="T1">: désigne le ou les utilisateurs du Logiciel ayant accepté le Contrat.</text:span></text:p>
      <text:p text:style-name="P13"><text:span text:style-name="T2">Contributeur</text:span><text:span text:style-name="T1">: désigne le Licencié auteur d'au moins une Contribution.</text:span></text:p>
      <text:p text:style-name="P13"><text:span text:style-name="T2">Concédant</text:span><text:span text:style-name="T1">: désigne le Titulaire ou toute personne physique ou morale distribuant le Logiciel sous le Contrat.</text:span></text:p>
      <text:p text:style-name="P13"><text:soft-page-break/><text:span text:style-name="T2">Contribution</text:span><text:span text:style-name="T1">: désigne l'ensemble des modifications, corrections, traductions, adaptations et/ou nouvelles fonctionnalités intégrées dans le Logiciel par tout Contributeur.</text:span></text:p>
      <text:p text:style-name="P13"><text:span text:style-name="T2">Parties</text:span><text:span text:style-name="T1">: désigne collectivement le Licencié et le Concédant.</text:span></text:p>
      <text:p text:style-name="P10">Ces termes s'entendent au singulier comme au pluriel.</text:p>
      <text:list xml:id="list171933058159132" text:continue-numbering="true" text:style-name="WWNum2">
        <text:list-item>
          <text:h text:style-name="P3" text:outline-level="1">Article 2 - OBJET</text:h>
        </text:list-item>
      </text:list>
      <text:p text:style-name="P10">Le Contrat a pour objet la concession par le Concédant au Licencié d'une licence non exclusive, cessible et mondiale du Logiciel telle que définie ci-après à l’article 5 pour toute la durée de protection des droits portant sur ce Logiciel aux seules fins de recherche.</text:p>
      <text:list xml:id="list171932638518473" text:continue-numbering="true" text:style-name="WWNum2">
        <text:list-item>
          <text:h text:style-name="P3" text:outline-level="1">Article 3 - ACCEPTATION</text:h>
        </text:list-item>
      </text:list>
      <text:p text:style-name="P13"><text:span text:style-name="T2">3.1</text:span><text:span text:style-name="T1"> L'acceptation par le Licencié des termes du Contrat est réputée acquise du fait du premier des faits suivants:</text:span></text:p>
      <text:p text:style-name="P15"><text:span text:style-name="T2">(i)</text:span><text:span text:style-name="T1"> le chargement du Logiciel par tout moyen notamment par téléchargement à partir d'un serveur distant ou par chargement à partir d'un support physique;</text:span></text:p>
      <text:p text:style-name="P15"><text:span text:style-name="T2">(ii)</text:span><text:span text:style-name="T1"> le premier exercice par le Licencié de l'un quelconque des droits concédés par le Contrat.</text:span></text:p>
      <text:p text:style-name="P13"><text:span text:style-name="T2">3.2</text:span><text:span text:style-name="T1"> Un exemplaire du Contrat, contenant notamment un avertissement relatif aux spécificités du Logiciel, à la restriction de garantie et à la limitation à un usage par des utilisateurs expérimentés a été mis à disposition du Licencié préalablement à son acceptation telle que définie à l'article 3.1 ci-dessus et le Licencié reconnaît en avoir pris connaissance.</text:span></text:p>
      <text:list xml:id="list171933095645988" text:continue-numbering="true" text:style-name="WWNum2">
        <text:list-item>
          <text:h text:style-name="P4" text:outline-level="1">Article 4 - ENTREE EN VIGUEUR ET DUREE</text:h>
          <text:list>
            <text:list-item>
              <text:h text:style-name="P2" text:outline-level="2">4.1 ENTREE EN VIGUEUR</text:h>
            </text:list-item>
          </text:list>
        </text:list-item>
      </text:list>
      <text:p text:style-name="P10">Le Contrat entre en vigueur à la date de son acceptation par le Licencié telle que définie en 3.1.</text:p>
      <text:list xml:id="list171931119753783" text:continue-numbering="true" text:style-name="WWNum2">
        <text:list-item>
          <text:list>
            <text:list-item>
              <text:h text:style-name="P2" text:outline-level="2">4.2 DUREE</text:h>
            </text:list-item>
          </text:list>
        </text:list-item>
      </text:list>
      <text:p text:style-name="P10">Le Contrat produira ses effets pendant toute la durée légale de protection des droits patrimoniaux portant sur le Logiciel.</text:p>
      <text:list xml:id="list171931888073113" text:continue-numbering="true" text:style-name="WWNum2">
        <text:list-item>
          <text:h text:style-name="P3" text:outline-level="1">Article 5 - ETENDUE DES DROITS CONCEDES</text:h>
        </text:list-item>
      </text:list>
      <text:p text:style-name="P10">Sous réserve des dispositions de l'article 5.4, le Concédant concède au Licencié, qui accepte, les droits suivants sur le Logiciel aux seules fins de recherche et pour la durée du Contrat dans les conditions ci-après détaillées.</text:p>
      <text:list xml:id="list171932645749898" text:continue-numbering="true" text:style-name="WWNum2">
        <text:list-item>
          <text:list>
            <text:list-item>
              <text:h text:style-name="P2" text:outline-level="2">5.1 DROIT D'UTILISATION</text:h>
            </text:list-item>
          </text:list>
        </text:list-item>
      </text:list>
      <text:p text:style-name="P10">Le Licencié est autorisé à utiliser le Logiciel aux seules fins de recherche, étant ci-après précisé que cela comporte:</text:p>
      <text:list xml:id="list2519614768" text:style-name="WWNum3">
        <text:list-item>
          <text:p text:style-name="P5">la reproduction permanente ou provisoire du Logiciel en tout ou partie par tout moyen et sous toute forme.</text:p>
        </text:list-item>
        <text:list-item>
          <text:p text:style-name="P5">le chargement, l'affichage, l'exécution, ou le stockage du Logiciel sur tout support.</text:p>
        </text:list-item>
        <text:list-item>
          <text:p text:style-name="P5">la possibilité d'en observer, d'en étudier, ou d'en tester le fonctionnement afin de déterminer les idées et principes qui sont à la base de n'importe quel élément de ce Logiciel; et ceci, lorsque le <text:soft-page-break/>Licencié effectue toute opération de chargement, d'affichage, d'exécution, de transmission ou de stockage du Logiciel qu'il est en droit d'effectuer en vertu du Contrat.</text:p>
        </text:list-item>
      </text:list>
      <text:list xml:id="list171932071417335" text:continue-list="list171932645749898" text:style-name="WWNum2">
        <text:list-item>
          <text:list>
            <text:list-item>
              <text:h text:style-name="P2" text:outline-level="2">5.2 DROIT D'APPORTER DES CONTRIBUTIONS</text:h>
            </text:list-item>
          </text:list>
        </text:list-item>
      </text:list>
      <text:p text:style-name="P10">Le droit d'apporter des Contributions comporte le droit de traduire, d'adapter, d'arranger ou d'apporter toute autre modification au Logiciel et le droit de reproduire le logiciel en résultant. Le Licencié est autorisé à apporter toute Contribution au Logiciel sous réserve de mentionner, de façon explicite, son nom en tant qu'auteur de cette Contribution et la date de création de celle-ci.</text:p>
      <text:list xml:id="list171931071091099" text:continue-numbering="true" text:style-name="WWNum2">
        <text:list-item>
          <text:list>
            <text:list-item>
              <text:h text:style-name="P2" text:outline-level="2">5.3 DROIT DE DISTRIBUTION</text:h>
            </text:list-item>
          </text:list>
        </text:list-item>
      </text:list>
      <text:p text:style-name="P10">Le droit de distribution comporte notamment le droit de diffuser, de transmettre et de communiquer le Logiciel au public sur tout support, par tout moyen et à des fins de recherche.</text:p>
      <text:p text:style-name="P10">Le Licencié est autorisé à distribuer des copies du Logiciel, modifié ou non, à des tiers dans les conditions ci-après détaillées.</text:p>
      <text:list xml:id="list171931052304348" text:continue-numbering="true" text:style-name="WWNum2">
        <text:list-item>
          <text:list>
            <text:list-item>
              <text:list>
                <text:list-item>
                  <text:h text:style-name="P16" text:outline-level="3">5.3.1 DISTRIBUTION DU LOGICIEL SANS MODIFICATION</text:h>
                </text:list-item>
              </text:list>
            </text:list-item>
          </text:list>
        </text:list-item>
      </text:list>
      <text:p text:style-name="P10">Le Licencié est autorisé à distribuer des copies conformes du Logiciel, sous forme de Code Source ou de Code Objet, à condition que cette distribution respecte les dispositions du Contrat dans leur totalité et soit accompagnée:</text:p>
      <text:list xml:id="list2850219013" text:style-name="WWNum4">
        <text:list-item>
          <text:p text:style-name="P11">d'un exemplaire du Contrat,</text:p>
        </text:list-item>
        <text:list-item>
          <text:p text:style-name="P6">d'un avertissement relatif à la restriction de garantie et de responsabilité du Concédant telle que prévue aux articles 8 et 9,</text:p>
        </text:list-item>
        <text:list-item>
          <text:p text:style-name="P6">et que, dans le cas où seul le Code Objet du Logiciel est redistribué, le Licencié permette un accès effectif au Code Source complet de Logiciel pour une durée d'au moins 3 ans à compter de la distribution du Logiciel, étant entendu que le coût additionnel d'acquisition du Code Source ne devra pas excéder le simple coût de transfert des données.</text:p>
        </text:list-item>
      </text:list>
      <text:list xml:id="list171931495676768" text:continue-list="list171931052304348" text:style-name="WWNum2">
        <text:list-item>
          <text:list>
            <text:list-item>
              <text:list>
                <text:list-item>
                  <text:h text:style-name="P16" text:outline-level="3">5.3.2 DISTRIBUTION DU LOGICIEL MODIFIE</text:h>
                </text:list-item>
              </text:list>
            </text:list-item>
          </text:list>
        </text:list-item>
      </text:list>
      <text:p text:style-name="P10">Lorsque le Licencié apporte une Contribution au Logiciel, les conditions de distribution du Logiciel Modifié en résultant sont alors soumises à l'intégralité des dispositions du Contrat.</text:p>
      <text:p text:style-name="P10">Le Licencié est autorisé à distribuer le Logiciel Modifié, sous forme de code source ou de code objet, à condition que cette distribution respecte les dispositions du Contrat dans leur totalité et soit accompagnée:</text:p>
      <text:list xml:id="list60751214" text:style-name="WWNum5">
        <text:list-item>
          <text:p text:style-name="P12">d'un exemplaire du Contrat,</text:p>
        </text:list-item>
        <text:list-item>
          <text:p text:style-name="P7">d'un avertissement relatif à la restriction de garantie et de responsabilité du Concédant telle que prévue aux articles 8 et 9,</text:p>
        </text:list-item>
        <text:list-item>
          <text:p text:style-name="P7">et, dans le cas où seul le code objet du Logiciel Modifié est redistribué, d'une note précisant les conditions d'accès effectif au code source complet du Logiciel Modifié, pendant une période d'au moins 3 ans à compter de la distribution du Logiciel Modifié, étant entendu que le coût additionnel d'acquisition du code source ne devra pas excéder le simple coût de transfert des données.</text:p>
        </text:list-item>
      </text:list>
      <text:list xml:id="list171932416009335" text:continue-list="list171931495676768" text:style-name="WWNum2">
        <text:list-item>
          <text:list>
            <text:list-item>
              <text:h text:style-name="P2" text:outline-level="2">5.4 - EXCLUSION</text:h>
            </text:list-item>
          </text:list>
        </text:list-item>
      </text:list>
      <text:p text:style-name="P10">Les droits concédés par cette licence excluent toute utilisation commerciale du Logiciel. Une utilisation du Logiciel est dite commerciale quand une rémunération est reçue directement ou indirectement. Cela inclue de façon non exclusive :</text:p>
      <text:list xml:id="list1132906281" text:style-name="WWNum6">
        <text:list-item>
          <text:p text:style-name="P8"><text:soft-page-break/>l'utilisation ou l'intégration de tout ou partie du Logiciel ou du Logiciel Modifié dans un produit (logiciel ou non) qui sera vendu ou bien rendu utilisable par des tiers contre rémunération,</text:p>
        </text:list-item>
        <text:list-item>
          <text:p text:style-name="P8">l'utilisation de tout ou partie du Logiciel ou du Logiciel Modifié dans des recherches dont l'objectif est de développer des produits (logiciels ou non) commerciaux,</text:p>
        </text:list-item>
        <text:list-item>
          <text:p text:style-name="P8">l'utilisation de tout ou partie du Logiciel ou du Logiciel Modifié pour fournir un service contre rémunération.</text:p>
        </text:list-item>
      </text:list>
      <text:p text:style-name="P10">Si vous êtes intéressé par une utilisation commerciale du Logiciel, vous devez contacter ses auteurs afin d'en recevoir l'autorisation dans les conditions qu'ils fixeront. </text:p>
      <text:list xml:id="list171932778811226" text:continue-list="list171932416009335" text:style-name="WWNum2">
        <text:list-item>
          <text:h text:style-name="P3" text:outline-level="1">Article 6 - PROPRIETE INTELLECTUELLE</text:h>
          <text:list>
            <text:list-item>
              <text:h text:style-name="P2" text:outline-level="2">6.1 SUR LE LOGICIEL INITIAL</text:h>
            </text:list-item>
          </text:list>
        </text:list-item>
      </text:list>
      <text:p text:style-name="P10">Le Titulaire est détenteur des droits patrimoniaux sur le Logiciel Initial. Toute utilisation du Logiciel Initial est soumise au respect des conditions dans lesquelles le Titulaire a choisi de diffuser son oeuvre et nul autre n'a la faculté de modifier les conditions de diffusion de ce Logiciel Initial.</text:p>
      <text:p text:style-name="P10">Le Titulaire s'engage à ce que le Logiciel Initial reste au moins régi par le Contrat et ce, pour la durée visée à l'article 4.2.</text:p>
      <text:list xml:id="list171931042849832" text:continue-numbering="true" text:style-name="WWNum2">
        <text:list-item>
          <text:list>
            <text:list-item>
              <text:h text:style-name="P2" text:outline-level="2">6.2 SUR LES CONTRIBUTIONS</text:h>
            </text:list-item>
          </text:list>
        </text:list-item>
      </text:list>
      <text:p text:style-name="P10">Le Licencié qui a développé une Contribution est titulaire sur celle-ci des droits de propriété intellectuelle dans les conditions définies par la législation applicable.</text:p>
      <text:list xml:id="list171932031757667" text:continue-numbering="true" text:style-name="WWNum2">
        <text:list-item>
          <text:list>
            <text:list-item>
              <text:h text:style-name="P2" text:outline-level="2">6.3 DISPOSITIONS COMMUNES</text:h>
            </text:list-item>
          </text:list>
        </text:list-item>
      </text:list>
      <text:p text:style-name="P13">Le Licencié s'engage expressément:</text:p>
      <text:list xml:id="list4020196103" text:style-name="WWNum7">
        <text:list-item>
          <text:p text:style-name="P9">à ne pas supprimer ou modifier de quelque manière que ce soit les mentions de propriété intellectuelle apposées sur le Logiciel;</text:p>
        </text:list-item>
        <text:list-item>
          <text:p text:style-name="P9">à reproduire à l'identique lesdites mentions de propriété intellectuelle sur les copies du Logiciel modifié ou non.</text:p>
        </text:list-item>
      </text:list>
      <text:p text:style-name="P13"><text:span text:style-name="T1">Le Licencié s'engage à ne pas porter atteinte, directement ou indirectement, aux droits de propriété intellectuelle du Titulaire et/ou des Contributeurs sur le Logiciel et à prendre, le cas échéant, à l'égard de son personnel toutes les mesures nécessaires pour assurer le respect des dits droits de propriété intellectuelle du Titulaire et/ou des Contributeurs.</text:span></text:p>
      <text:list xml:id="list171931096308092" text:continue-list="list171932031757667" text:style-name="WWNum2">
        <text:list-item>
          <text:h text:style-name="P3" text:outline-level="1">Article 7 - SERVICES ASSOCIES</text:h>
        </text:list-item>
      </text:list>
      <text:p text:style-name="P13"><text:span text:style-name="T2">7.1</text:span><text:span text:style-name="T1"> Le Contrat n'oblige en aucun cas le Concédant à la réalisation de prestations d'assistance technique ou de maintenance du Logiciel. Cependant le Concédant reste libre de proposer ce type de services. Les termes et conditions d'une telle assistance technique et/ou d'une telle maintenance seront alors déterminés dans un acte séparé. Ces actes de maintenance et/ou assistance technique n'engageront que la seule responsabilité du Concédant qui les propose.</text:span></text:p>
      <text:p text:style-name="P13"><text:span text:style-name="T2">7.2</text:span><text:span text:style-name="T1"> De même, tout Concédant est libre de proposer, sous sa seule responsabilité, à ses licenciés une garantie, qui n'engagera que lui, lors de la redistribution du Logiciel et/ou du Logiciel Modifié et ce, dans les conditions qu'il souhaite. Cette garantie et les modalités financières de son application feront l'objet d'un acte séparé entre le Concédant et le Licencié.</text:span></text:p>
      <text:list xml:id="list171932353881970" text:continue-numbering="true" text:style-name="WWNum2">
        <text:list-item>
          <text:h text:style-name="P3" text:outline-level="1"><text:soft-page-break/>Article 8 - RESPONSABILITE</text:h>
        </text:list-item>
      </text:list>
      <text:p text:style-name="P13"><text:span text:style-name="T2">8.1</text:span><text:span text:style-name="T1"> Sous réserve des dispositions de l'article 8.2, le Licencié a la faculté, sous réserve de prouver la faute du Concédant concerné, de solliciter la réparation du préjudice direct qu'il subirait du fait du Logiciel et dont il apportera la preuve.</text:span></text:p>
      <text:p text:style-name="P13"><text:span text:style-name="T2">8.2</text:span><text:span text:style-name="T1"> La responsabilité du Concédant est limitée aux engagements pris en application du Contrat et ne saurait être engagée en raison notamment:</text:span></text:p>
      <text:p text:style-name="P10">(i) des dommages dus à l'inexécution, totale ou partielle, de ses obligations par le Licencié, (ii) des dommages directs ou indirects découlant de l'utilisation ou des performances du Logiciel subis par le Licencié et (iii) plus généralement d'un quelconque dommage indirect. En particulier, les Parties conviennent expressément que tout préjudice financier ou commercial (par exemple perte de données, perte de bénéfices, perte d'exploitation, perte de clientèle ou de commandes, manque à gagner, trouble commercial quelconque) ou toute action dirigée contre le Licencié par un tiers, constitue un dommage indirect et n'ouvre pas droit à réparation par le Concédant.</text:p>
      <text:list xml:id="list171932143478725" text:continue-numbering="true" text:style-name="WWNum2">
        <text:list-item>
          <text:h text:style-name="P3" text:outline-level="1">Article 9 - GARANTIE</text:h>
        </text:list-item>
      </text:list>
      <text:p text:style-name="P13"><text:span text:style-name="T2">9.1</text:span><text:span text:style-name="T1"> Le Licencié reconnaît que l'état actuel des connaissances scientifiques et techniques au moment de la mise en circulation du Logiciel ne permet pas d'en tester et d'en vérifier toutes les utilisations ni de détecter l'existence d'éventuels défauts. L'attention du Licencié a été attirée sur ce point sur les risques associés au chargement, à l'utilisation, la modification et/ou au développement et à la reproduction du Logiciel qui sont réservés à des utilisateurs avertis.</text:span></text:p>
      <text:p text:style-name="P10">Il relève de la responsabilité du Licencié de contrôler, par tous moyens, l'adéquation du produit à ses besoins, son bon fonctionnement et de s'assurer qu'il ne causera pas de dommages aux personnes et aux biens.</text:p>
      <text:p text:style-name="P13"><text:span text:style-name="T2">9.2</text:span><text:span text:style-name="T1"> Le Concédant déclare de bonne foi être en droit de concéder l'ensemble des droits attachés au Logiciel (comprenant notamment les droits visés à l'article 5).</text:span></text:p>
      <text:p text:style-name="P13"><text:span text:style-name="T2">9.3</text:span><text:span text:style-name="T1"> Le Licencié reconnaît que le Logiciel est fourni "en l'état" par le Concédant sans autre garantie, expresse ou tacite, que celle prévue à l'article 9.2 et notamment sans aucune garantie sur sa valeur commerciale, son caractère sécurisé, innovant ou pertinent.</text:span></text:p>
      <text:p text:style-name="P10">En particulier, le Concédant ne garantit pas que le Logiciel est exempt d'erreur, qu'il fonctionnera sans interruption, qu'il sera compatible avec l'équipement du Licencié et sa configuration logicielle ni qu'il remplira les besoins du Licencié.</text:p>
      <text:p text:style-name="P13"><text:span text:style-name="T2">9.4</text:span><text:span text:style-name="T1"> Le Concédant ne garantit pas, de manière expresse ou tacite, que le Logiciel ne porte pas atteinte à un quelconque droit de propriété intellectuelle d'un tiers portant sur un brevet, un logiciel ou sur tout autre droit de propriété. Ainsi, le Concédant exclut toute garantie au profit du Licencié contre les actions en contrefaçon qui pourraient être diligentées au titre de l'utilisation, de la modification, et de la redistribution du Logiciel. Néanmoins, si de telles actions sont exercées contre le Licencié, le Concédant lui apportera son expertise technique et juridique pour sa défense. Cette expertise technique et juridique est déterminée au cas par cas entre le Concédant concerné et le Licencié dans le cadre d'un protocole d'accord. Le Concédant dégage toute responsabilité quant à l'utilisation de la dénomination du Logiciel par le Licencié. Aucune garantie n'est apportée quant à l'existence de droits antérieurs sur le nom du Logiciel et sur l'existence d'une marque.</text:span></text:p>
      <text:list xml:id="list171931311719425" text:continue-numbering="true" text:style-name="WWNum2">
        <text:list-item>
          <text:h text:style-name="P3" text:outline-level="1">Article 10 - RESILIATION</text:h>
        </text:list-item>
      </text:list>
      <text:p text:style-name="P13"><text:span text:style-name="T2">10.1</text:span><text:span text:style-name="T1"> En cas de manquement par le Licencié aux obligations mises à sa charge par le Contrat, le Concédant pourra résilier de plein droit le Contrat trente (30) jours après notification adressée au Licencié et restée sans effet.</text:span></text:p>
      <text:p text:style-name="P13"><text:soft-page-break/><text:span text:style-name="T2">10.2</text:span><text:span text:style-name="T1"> Le Licencié dont le Contrat est résilié n'est plus autorisé à utiliser, modifier ou distribuer le Logiciel. Cependant, toutes les licences qu'il aura concédées antérieurement à la résiliation du Contrat resteront valides sous réserve qu'elles aient été effectuées en conformité avec le Contrat.</text:span></text:p>
      <text:list xml:id="list171931303333925" text:continue-numbering="true" text:style-name="WWNum2">
        <text:list-item>
          <text:h text:style-name="P3" text:outline-level="1">Article 11 - DISPOSITIONS DIVERSES</text:h>
        </text:list-item>
      </text:list>
      <text:p text:style-name="P13"><text:span text:style-name="T2">11.1</text:span><text:span text:style-name="T1"> Aucune des Parties ne sera responsable d'un retard ou d'une défaillance d'exécution du Contrat qui serait dû à un cas de force majeure, un cas fortuit ou une cause extérieure, telle que, notamment, le mauvais fonctionnement ou les interruptions du réseau électrique ou de télécommunication, la paralysie du réseau liée à une attaque informatique, l'intervention des autorités gouvernementales, les catastrophes naturelles, les dégâts des eaux, les tremblements de terre, le feu, les explosions, les grèves et les conflits sociaux, l'état de guerre, etc.</text:span></text:p>
      <text:p text:style-name="P13"><text:span text:style-name="T2">11.2</text:span><text:span text:style-name="T1"> Le fait, par l'une ou l'autre des Parties, d'omettre en une ou plusieurs occasions de se prévaloir d'une ou plusieurs dispositions du Contrat, ne pourra en aucun cas impliquer renonciation par la Partie intéressée à s'en prévaloir ultérieurement.</text:span></text:p>
      <text:p text:style-name="P13"><text:span text:style-name="T2">11.3</text:span><text:span text:style-name="T1"> Le Contrat annule et remplace toute convention antérieure, écrite ou orale, entre les Parties sur le même objet et constitue l'accord entier entre les Parties sur cet objet. Aucune addition ou modification aux termes du Contrat n'aura d'effet à l'égard des Parties à moins d'être faite par écrit et signée par leurs représentants dûment habilités.</text:span></text:p>
      <text:p text:style-name="P13"><text:span text:style-name="T2">11.4</text:span><text:span text:style-name="T1"> Dans l'hypothèse où une ou plusieurs des dispositions du Contrat s'avèrerait contraire à une loi ou à un texte applicable, existants ou futurs, cette loi ou ce texte prévaudrait, et les Parties feraient les amendements nécessaires pour se conformer à cette loi ou à ce texte. Toutes les autres dispositions resteront en vigueur. De même, la nullité, pour quelque raison que ce soit, d'une des dispositions du Contrat ne saurait entraîner la nullité de l'ensemble du Contrat.</text:span></text:p>
      <text:p text:style-name="P13"><text:span text:style-name="T2">11.5</text:span><text:span text:style-name="T1"> Le Contrat est rédigé en langue française et en langue anglaise, ces deux versions faisant également foi.</text:span></text:p>
      <text:list xml:id="list171931415970299" text:continue-numbering="true" text:style-name="WWNum2">
        <text:list-item>
          <text:h text:style-name="P3" text:outline-level="1">Article 12 - NOUVELLES VERSIONS DU CONTRAT</text:h>
        </text:list-item>
      </text:list>
      <text:p text:style-name="P13"><text:span text:style-name="T2">12.1</text:span><text:span text:style-name="T1"> Toute personne est autorisée à copier et distribuer des copies de ce Contrat.</text:span></text:p>
      <text:p text:style-name="P13"><text:span text:style-name="T2">12.2</text:span><text:span text:style-name="T1"> Afin d'en préserver la cohérence, le texte du Contrat est protégé et ne peut être modifié que par les auteurs de la licence, lesquels se réservent le droit de publier périodiquement des mises à jour ou de nouvelles versions du Contrat, qui posséderont chacune un numéro distinct. Ces versions ultérieures seront susceptibles de prendre en compte de nouvelles problématiques rencontrées par les logiciels libres.</text:span></text:p>
      <text:p text:style-name="P13"><text:span text:style-name="T2">12.3</text:span><text:span text:style-name="T1"> Tout Logiciel diffusé sous une version donnée du Contrat ne pourra faire l'objet d'une diffusion ultérieure que sous la même version du Contrat ou une version postérieure.</text:span></text:p>
      <text:list xml:id="list171932201493935" text:continue-numbering="true" text:style-name="WWNum2">
        <text:list-item>
          <text:h text:style-name="P4" text:outline-level="1">Article 13 - LOI APPLICABLE ET COMPETENCE TERRITORIALE</text:h>
        </text:list-item>
      </text:list>
      <text:p text:style-name="P13"><text:span text:style-name="T2">13.1</text:span><text:span text:style-name="T1"> Le Contrat est régi par la loi française. Les Parties conviennent de tenter de régler à l'amiable les différends ou litiges qui viendraient à se produire par suite ou à l'occasion du Contrat.</text:span></text:p>
      <text:p text:style-name="P14"><text:span text:style-name="T2">13.2</text:span><text:span text:style-name="T1"> A défaut d'accord amiable dans un délai de deux (2) mois à compter de leur survenance et sauf situation relevant d'une procédure d'urgence, les différends ou litiges seront portés par la Partie la plus diligente devant les Tribunaux compétents de Pa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default-outline-level="1" style:class="text">
      <style:paragraph-properties fo:margin-left="0in" fo:margin-right="0in"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left="0in" fo:margin-right="0in" fo:margin-top="0.139in" fo:margin-bottom="0.0835in" loext:contextual-spacing="false" fo:text-indent="0in"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left="0in" fo:margin-right="0in" fo:margin-top="0.0972in" fo:margin-bottom="0.0835in" loext:contextual-spacing="false" fo:text-indent="0in" style:auto-text-indent="fals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Character_20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20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20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20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20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20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20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20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20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7:14:57.386051008</meta:creation-date>
    <meta:editing-cycles>1</meta:editing-cycles>
    <meta:editing-duration>PT4M33S</meta:editing-duration>
    <dc:title>Licence BrainVISA Recherche</dc:title>
    <dc:date>2018-10-12T17:19:30.883140657</dc:date>
    <meta:document-statistic meta:table-count="0" meta:image-count="0" meta:object-count="0" meta:page-count="6" meta:paragraph-count="103" meta:word-count="2878" meta:character-count="18444" meta:non-whitespace-character-count="15682"/>
    <meta:generator>LibreOffice/6.0.6.2$Linux_X86_64 LibreOffice_project/00m0$Build-2</meta:generator>
  </office:meta>
</office:document-meta>
</file>